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text-properties fo:color="#202124" fo:font-size="24pt" style:font-size-asian="24pt" style:font-size-complex="24pt" fo:background-color="#ffffff"/>
    </style:style>
    <style:style style:name="P2" style:family="paragraph" style:parent-style-name="Standard">
      <style:paragraph-properties fo:margin-top="0in" fo:margin-bottom="0.111in" loext:contextual-spacing="false" fo:line-height="100%"/>
    </style:style>
    <style:style style:name="P3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00%" fo:text-align="center" style:justify-single-word="false" style:page-number="1"/>
    </style:style>
    <style:style style:name="T1" style:family="text">
      <style:text-properties fo:color="#202124" style:font-name="Merriweather" fo:font-size="10.5pt" fo:font-weight="bold" style:font-name-asian="Merriweather1" style:font-size-asian="10.5pt" style:font-weight-asian="bold" style:font-name-complex="Merriweather1" style:font-size-complex="10.5pt"/>
    </style:style>
    <style:style style:name="T2" style:family="text">
      <style:text-properties fo:color="#202124" style:font-name="Merriweather" fo:font-size="10.5pt" style:font-name-asian="Merriweather1" style:font-size-asian="10.5pt" style:font-name-complex="Merriweather1" style:font-size-complex="10.5pt"/>
    </style:style>
    <style:style style:name="T3" style:family="text">
      <style:text-properties fo:color="#202124" style:font-name="Merriweather" fo:font-weight="bold" style:font-name-asian="Merriweather1" style:font-weight-asian="bold" style:font-name-complex="Merriweather1"/>
    </style:style>
    <style:style style:name="T4" style:family="text">
      <style:text-properties fo:color="#202124" style:font-name="Merriweather" style:font-name-asian="Merriweather1" style:font-name-complex="Merriweather1"/>
    </style:style>
    <style:style style:name="T5" style:family="text">
      <style:text-properties fo:color="#202124" style:font-name="Merriweather" fo:font-size="8pt" style:font-name-asian="Merriweather1" style:font-size-asian="8pt" style:font-name-complex="Merriweather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RTH JUDSON MINT FESTIVAL</text:span></text:p>
      <text:p text:style-name="P3"><text:span text:style-name="T1">UFKES 5K RUN &amp; 2 MILE WALK</text:span></text:p>
      <text:p text:style-name="P3"><text:span text:style-name="T1">SPONSORED BY: <text:s/>NORTHWEST STARKE HOSPITAL, OTES, RICHARD GUMZ FARMS, </text:span></text:p>
      <text:p text:style-name="P3"><text:span text:style-name="T1">K &amp; K LAWN SERVICE &amp; SMALL SCAPE</text:span></text:p>
      <text:p text:style-name="P3"><text:span text:style-name="T1">McGRATH REFRIGERATION, REDLOW GROUP,</text:span></text:p>
      <text:p text:style-name="P3"><text:span text:style-name="T1">ANDREW ROWE, NJ CLERK TREASURER</text:span></text:p>
      <text:p text:style-name="P3"><text:span text:style-name="T1">GILL GOING GREEN SHAKLEE IND. DIST.</text:span></text:p>
      <text:p text:style-name="P3"><text:span text:style-name="T1">SATURDAY, JUNE 15, 2024</text:span></text:p>
      <text:p text:style-name="P3"><text:span text:style-name="T1">REGISTRATION 6:30 A.M. CST</text:span></text:p>
      <text:p text:style-name="P3"><text:span text:style-name="T1">RACE 7:00 A.M. CST</text:span></text:p>
      <text:p text:style-name="P3"><text:span text:style-name="T1">ENTRY FEE - $30.00</text:span></text:p>
      <text:p text:style-name="P3"><text:span text:style-name="T3">Once again, we have contracted with T H Timing Company to capture the run and walk times! <text:s/>This also includes online registration, and we encourage all participants to register online (Go to RunSignUp.com and search for “Ufkes”).</text:span><text:span text:style-name="T4"> <text:s/>Entries received on or before 06/07/2024 will receive a 10% discount. <text:s/>You may still use the hardcopy registration form and return the completed form with check payable to:</text:span></text:p>
      <text:p text:style-name="P3"><text:span text:style-name="T4"><text:s/><text:tab/>North Judson Mint Festival Committee, Inc. P.O. Box 33, North Judson, IN 46366</text:span></text:p>
      <text:p text:style-name="P2"><text:span text:style-name="T2">NAME(S)__________________________________ <text:s text:c="5"/></text:span></text:p>
      <text:p text:style-name="P2"><text:span text:style-name="T2">ADDRESS_____________________________________________<text:tab/></text:span></text:p>
      <text:p text:style-name="P2"><text:span text:style-name="T2">CITY/STATE/ZIP_______________________________________<text:tab/></text:span></text:p>
      <text:p text:style-name="P2"><text:span text:style-name="T2">PHONE_______________________________________________</text:span></text:p>
      <text:p text:style-name="P2"><text:span text:style-name="T2">AGE_________ SEX____________ PHONE______________________</text:span></text:p>
      <text:p text:style-name="P2"><text:span text:style-name="T2">T SHIRT SIZE S_______ M__________ L_______ XL____________</text:span></text:p>
      <text:p text:style-name="P2"><text:span text:style-name="T5">In consideration of accepting this entry, I, my heirs, executors, and administrators waive a claim of damage of any nature against the North Judson Mint Festival Committee, Inc. the Town of North Judson, their representatives and assignees, for injuries suffered to me. <text:s/>I also attest and verify that I have full knowledge of the risks involved and I am physically fit and sufficiently trained to participate in this event.</text:span></text:p>
      <text:p text:style-name="P2"><text:span text:style-name="T4">SIGNATURE OF RUNNER &amp;/OR PARENT___________________________________</text:span></text:p>
      <text:p text:style-name="P2"><text:span text:style-name="T4">PRINT NAME OF RUNNER &amp;/OR PARENT_____________________________________________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231" meta:character-count="1707" meta:non-whitespace-character-count="1482"/>
    <meta:generator>LibreOfficeDev/6.0.5.2$Linux_X86_64 LibreOffice_project/</meta:generator>
  </office:meta>
</office:document-meta>
</file>